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2pt" fo:font-weight="normal" officeooo:paragraph-rsid="0022ec2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normal" officeooo:paragraph-rsid="00183f53" style:font-size-asian="12pt" style:font-weight-asian="normal" style:font-size-complex="12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1baf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-BoldMT" fo:font-size="12pt" fo:font-weight="bold" officeooo:rsid="0013a797" officeooo:paragraph-rsid="00183f53" style:font-size-asian="12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233c4b" officeooo:paragraph-rsid="00233c4b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dc5c2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2b5a4a0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officeooo:rsid="0021bafd" style:font-size-asian="11pt" style:font-weight-asian="normal" style:font-name-complex="Verdana" style:font-size-complex="11pt"/>
    </style:style>
    <style:style style:name="T30" style:family="text">
      <style:text-properties fo:font-variant="normal" fo:text-transform="none" fo:color="#000000" style:font-name="Verdana" fo:font-size="11pt" fo:letter-spacing="normal" fo:font-style="normal" fo:font-weight="normal" officeooo:rsid="02b5a4a0" style:font-size-asian="11pt" style:font-weight-asian="normal" style:font-name-complex="Verdana" style:font-size-complex="11pt"/>
    </style:style>
    <style:style style:name="T31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font-style="normal" fo:font-weight="normal" officeooo:rsid="02c96d79" style:font-size-asian="11pt" style:font-weight-asian="normal" style:font-name-complex="Verdana" style:font-size-complex="11pt"/>
    </style:style>
    <style:style style:name="T34" style:family="text">
      <style:text-properties fo:font-variant="normal" fo:text-transform="none" fo:color="#000000" style:font-name="Verdana" fo:font-size="11pt" fo:letter-spacing="normal" fo:font-style="normal" fo:font-weight="normal" officeooo:rsid="0021bafd" style:font-size-asian="11pt" style:font-weight-asian="normal" style:font-name-complex="Verdana" style:font-size-complex="11pt"/>
    </style:style>
    <style:style style:name="T35" style:family="text">
      <style:text-properties style:use-window-font-color="true" style:font-name="Verdana" fo:font-size="11pt" fo:language="es" fo:country="SV" fo:font-weight="bold" officeooo:rsid="00480ac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20774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1dc5c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SV" fo:font-weight="normal" officeooo:rsid="0021baf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2" style:family="text">
      <style:text-properties officeooo:rsid="0022ec2e"/>
    </style:style>
    <style:style style:name="T43" style:family="text">
      <style:text-properties officeooo:rsid="0013a797" style:font-name-complex="Verdana"/>
    </style:style>
    <style:style style:name="T44" style:family="text">
      <style:text-properties officeooo:rsid="0022ec2e" style:font-name-complex="Verdan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60"/><text:span text:style-name="T2">Diputadas y Diputados de Santa Fe:</text:span></text:p>
      <text:p text:style-name="P7"><text:span text:style-name="T14"><text:tab/><text:tab/>La Comisión de Asuntos Comunales ha considerado el </text:span><text:span text:style-name="T3">Proyecto de </text:span><text:span text:style-name="T8">Comunicación</text:span><text:span text:style-name="T9"> </text:span><text:span text:style-name="T40">3</text:span><text:span text:style-name="T37">9774</text:span><text:span text:style-name="T10"> </text:span><text:span text:style-name="T11">CD </text:span><text:span text:style-name="T10">–</text:span><text:span text:style-name="T12"> </text:span><text:span text:style-name="T38">F</text:span><text:span text:style-name="T39">P PS</text:span><text:span text:style-name="T13"> -</text:span><text:span text:style-name="T10"> </text:span><text:span text:style-name="T15">presentado por </text:span><text:span text:style-name="T16">la</text:span><text:span text:style-name="T29">s</text:span><text:span text:style-name="T17"> Sr</text:span><text:span text:style-name="T16">a</text:span><text:span text:style-name="T29">s</text:span><text:span text:style-name="T18">.</text:span><text:span text:style-name="T15"> Diputad</text:span><text:span text:style-name="T16">a</text:span><text:span text:style-name="T29">s</text:span><text:span text:style-name="T15"> </text:span><text:span text:style-name="T29">GARCÍA</text:span><text:span text:style-name="T41"> ALONSO</text:span><text:span text:style-name="T17">, </text:span><text:span text:style-name="T29">HYNES, ULIELDÍN, CORGNIALI y BELATTI y los Sres. Diputados BLANCO y LENCI</text:span><text:span text:style-name="T19"> </text:span><text:span text:style-name="T29">p</text:span><text:span text:style-name="T30">or el cual se solicita disponga informar respecto de los recursos enviados a los municipios y comunas en el ejercicio 2020, en concepto del </text:span><text:span text:style-name="T33">P</text:span><text:span text:style-name="T30">rograma </text:span><text:span text:style-name="T33">P</text:span><text:span text:style-name="T30">avimento </text:span><text:span text:style-name="T33">U</text:span><text:span text:style-name="T30">rbano - </text:span><text:span text:style-name="T33">L</text:span><text:span text:style-name="T30">ey 13571, obras delegadas y obras por convenio, programa vínculos y otros aportes del </text:span><text:span text:style-name="T33">M</text:span><text:span text:style-name="T30">inisterio de </text:span><text:span text:style-name="T33">S</text:span><text:span text:style-name="T30">eguridad y </text:span><text:span text:style-name="T34">A</text:span><text:span text:style-name="T30">portes del </text:span><text:span text:style-name="T34">T</text:span><text:span text:style-name="T30">esoro </text:span><text:span text:style-name="T34">N</text:span><text:span text:style-name="T30">acional – ATNS - </text:span><text:span text:style-name="T20"> </text:span><text:span text:style-name="T31">, </text:span><text:span text:style-name="T32">y</text:span><text:span text:style-name="T21"> por las razones expuestas</text:span><text:span text:style-name="T22"> en sus fundamentos y las que podrá dar </text:span><text:span text:style-name="T28">el miembro</text:span><text:span text:style-name="T14"> informante, aconseja </text:span><text:span text:style-name="T23">la</text:span><text:span text:style-name="T24"> aprobación </text:span><text:span text:style-name="T23">del </text:span><text:span text:style-name="T25">mismo, </text:span><text:span text:style-name="T26">el que a continuación se transcribe</text:span><text:span text:style-name="T27">.</text:span></text:p>
      <text:p text:style-name="P4">PROYECTO DE COMUNICACIÓN</text:p>
      <text:p text:style-name="P6"><text:span text:style-name="T43">La C</text:span><text:span text:style-name="T44">á</text:span><text:span text:style-name="T43">mara de Diputados y Diputadas de la Provincia solicita al Poder Ejecutivo que informe el monto de los recursos enviados a los Municipios y Comunas en el Ejercicio 2020, en concepto de:</text:span></text:p>
      <text:p text:style-name="P2">• Programa Pavimento Urbano Ley 13.751 </text:p>
      <text:p text:style-name="P2">• Obras delegadas y obras por Convenio a traves : <text:s/></text:p>
      <text:p text:style-name="P2"><text:tab/>o Ministerio de Infraestructura, Servicios Publicos y Habitat <text:s/></text:p>
      <text:p text:style-name="P2"><text:tab/>o Direcci<text:span text:style-name="T42">ó</text:span>n Provincial de Vialidad <text:s/></text:p>
      <text:p text:style-name="P2"><text:tab/>o Direcci<text:span text:style-name="T42">ó</text:span>n Provincial de Vivienda y Urbanismo </text:p>
      <text:p text:style-name="P2">• Programa V<text:span text:style-name="T42">í</text:span>nculos y otros aportes del Ministerio de Seguridad </text:p>
      <text:p text:style-name="P2">• Aportes del Tesoro Nacional - ATNs</text:p>
      <text:p text:style-name="P9"/>
      <text:p text:style-name="P10"><text:span text:style-name="T4">SALA DE LA </text:span><text:span text:style-name="T6">COMISIÓN – </text:span><text:span text:style-name="T7">MEET </text:span><text:span text:style-name="T4">, </text:span><text:span text:style-name="T35">2</text:span><text:span text:style-name="T36">3 </text:span><text:span text:style-name="T5">de </text:span><text:span text:style-name="T36">SEPTIEMBRE</text:span><text:span text:style-name="T5"> 2020</text:span></text:p>
      <text:p text:style-name="P11"><text:span text:style-name="T5"/></text:p>
      <text:p text:style-name="P11"><text:span text:style-name="T5">F</text:span><text:span text:style-name="T3">irmantes: <text:s/>ORCIANI – LENCI – PINOTTI – ARMA BELAVI - SOL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3T15:55:40.680538789</dc:date>
    <meta:print-date>2020-09-23T15:55:02.747801882</meta:print-date>
    <meta:editing-cycles>62</meta:editing-cycles>
    <meta:editing-duration>PT3H3M2S</meta:editing-duration>
    <meta:generator>LibreOffice/6.3.4.2$Linux_X86_64 LibreOffice_project/30$Build-2</meta:generator>
    <meta:document-statistic meta:table-count="0" meta:image-count="1" meta:object-count="0" meta:page-count="1" meta:paragraph-count="16" meta:word-count="249" meta:character-count="1801" meta:non-whitespace-character-count="1283"/>
  </office:meta>
</office:document-meta>
</file>